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Standard" style:font-family-generic="roman" style:font-pitch="variable" style:font-charset="x-symbol"/>
  </office:font-face-decls>
  <office:automatic-styles>
    <style:style style:name="P1" style:family="paragraph" style:parent-style-name="Standard">
      <style:paragraph-properties fo:margin-top="0cm" fo:margin-bottom="0.247cm" style:contextual-spacing="false" fo:text-align="start" style:justify-single-word="false" style:writing-mode="lr-tb"/>
    </style:style>
    <style:style style:name="P2" style:family="paragraph" style:parent-style-name="Text_20_body">
      <style:paragraph-properties fo:margin-top="0cm" fo:margin-bottom="0.247cm" style:contextual-spacing="false" fo:text-align="start" style:justify-single-word="false" style:writing-mode="lr-tb"/>
    </style:style>
    <style:style style:name="P3" style:family="paragraph" style:parent-style-name="Text_20_body">
      <style:paragraph-properties fo:text-align="start" style:justify-single-word="false" style:writing-mode="lr-tb"/>
    </style:style>
    <style:style style:name="P4" style:family="paragraph" style:parent-style-name="Standard">
      <style:paragraph-properties fo:margin-top="0cm" fo:margin-bottom="0.247cm" style:contextual-spacing="false" fo:text-align="justify" style:justify-single-word="false" style:writing-mode="lr-tb"/>
    </style:style>
    <style:style style:name="P5" style:family="paragraph" style:parent-style-name="Standard">
      <style:paragraph-properties fo:margin-top="0cm" fo:margin-bottom="0.247cm" style:contextual-spacing="false" fo:text-align="start" style:justify-single-word="false" style:writing-mode="lr-tb"/>
      <style:text-properties style:font-name="Liberation Serif" fo:font-size="12pt" style:font-size-asian="12pt" style:font-size-complex="12pt"/>
    </style:style>
    <style:style style:name="P6" style:family="paragraph" style:parent-style-name="Text_20_body">
      <style:paragraph-properties fo:margin-top="0cm" fo:margin-bottom="0.247cm" style:contextual-spacing="false" fo:line-height="115%" fo:text-align="start" style:justify-single-word="false" style:writing-mode="lr-tb"/>
    </style:style>
    <style:style style:name="P7" style:family="paragraph" style:parent-style-name="Text_20_body">
      <style:paragraph-properties fo:margin-top="0cm" fo:margin-bottom="0.247cm" style:contextual-spacing="false" fo:text-align="start" style:justify-single-word="false" style:writing-mode="lr-tb"/>
      <style:text-properties style:font-name="Calibri Light" fo:font-size="8pt" style:font-size-asian="8pt" style:font-size-complex="8pt"/>
    </style:style>
    <style:style style:name="P8" style:family="paragraph" style:parent-style-name="Standard">
      <style:paragraph-properties fo:text-align="center" style:justify-single-word="false" style:writing-mode="lr-tb"/>
      <style:text-properties style:font-name="Calibri Light" fo:font-size="7pt" style:font-size-asian="7pt" style:font-size-complex="7pt"/>
    </style:style>
    <style:style style:name="P9" style:family="paragraph" style:parent-style-name="Standard">
      <style:paragraph-properties fo:text-align="end" style:justify-single-word="false"/>
      <style:text-properties fo:font-size="10.5pt" fo:font-style="italic" style:font-size-asian="10.5pt" style:font-style-asian="italic" style:font-size-complex="10.5pt" style:font-style-complex="italic"/>
    </style:style>
    <style:style style:name="P10" style:family="paragraph" style:parent-style-name="Standard">
      <style:paragraph-properties fo:margin-top="0cm" fo:margin-bottom="0.247cm" style:contextual-spacing="false" fo:text-align="justify" style:justify-single-word="false" style:writing-mode="lr-tb"/>
      <style:text-properties style:use-window-font-color="true" loext:opacity="0%" fo:font-size="12pt" fo:language="de" fo:country="DE" style:letter-kerning="true" style:font-name-asian="NSimSun" style:font-size-asian="12pt" style:language-asian="zh" style:country-asian="CN" style:font-name-complex="Mangal" style:font-size-complex="12pt" style:language-complex="hi" style:country-complex="IN"/>
    </style:style>
    <style:style style:name="P11" style:family="paragraph" style:parent-style-name="Standard">
      <style:paragraph-properties fo:margin-top="0cm" fo:margin-bottom="0.247cm" style:contextual-spacing="false" fo:text-align="justify" style:justify-single-word="false" style:writing-mode="lr-tb"/>
      <style:text-properties fo:font-size="14pt" style:font-size-asian="14pt" style:font-size-complex="14pt"/>
    </style:style>
    <style:style style:name="P12" style:family="paragraph" style:parent-style-name="Standard">
      <style:paragraph-properties fo:margin-top="0cm" fo:margin-bottom="0.247cm" style:contextual-spacing="false" fo:text-align="start" style:justify-single-word="false" style:writing-mode="lr-tb"/>
      <style:text-properties fo:font-size="12pt" style:font-size-asian="12pt" style:font-size-complex="12pt"/>
    </style:style>
    <style:style style:name="P13" style:family="paragraph" style:parent-style-name="Text_20_body">
      <style:paragraph-properties fo:margin-top="0cm" fo:margin-bottom="0.247cm" style:contextual-spacing="false" fo:text-align="start" style:justify-single-word="false" style:writing-mode="lr-tb"/>
      <style:text-properties fo:font-size="12pt" style:font-size-asian="12pt" style:font-size-complex="12pt"/>
    </style:style>
    <style:style style:name="P14" style:family="paragraph" style:parent-style-name="Title">
      <style:paragraph-properties style:writing-mode="lr-tb"/>
      <style:text-properties fo:font-size="20pt" officeooo:rsid="00106cd6" officeooo:paragraph-rsid="00106cd6" style:font-size-asian="20pt" style:font-size-complex="20pt"/>
    </style:style>
    <style:style style:name="P15" style:family="paragraph" style:parent-style-name="Text_20_body" style:list-style-name="WWNum2">
      <style:paragraph-properties fo:text-align="start" style:justify-single-word="false" style:writing-mode="lr-tb"/>
    </style:style>
    <style:style style:name="P16" style:family="paragraph" style:parent-style-name="Text_20_body" style:list-style-name="WWNum4">
      <style:paragraph-properties fo:text-align="start" style:justify-single-word="false" style:writing-mode="lr-tb"/>
    </style:style>
    <style:style style:name="P17" style:family="paragraph" style:parent-style-name="Text_20_body" style:list-style-name="WWNum3">
      <style:paragraph-properties fo:text-align="start" style:justify-single-word="false" style:writing-mode="lr-tb"/>
    </style:style>
    <style:style style:name="P18" style:family="paragraph" style:parent-style-name="Text_20_body" style:list-style-name="WWNum3">
      <style:paragraph-properties fo:margin-top="0cm" fo:margin-bottom="0.247cm" style:contextual-spacing="false" fo:text-align="start" style:justify-single-word="false" style:writing-mode="lr-tb"/>
    </style:style>
    <style:style style:name="P19" style:family="paragraph" style:parent-style-name="Text_20_body" style:list-style-name="WWNum5">
      <style:paragraph-properties fo:margin-top="0cm" fo:margin-bottom="0.247cm" style:contextual-spacing="false" fo:text-align="start" style:justify-single-word="false" style:writing-mode="lr-tb"/>
    </style:style>
    <style:style style:name="P20" style:family="paragraph" style:parent-style-name="Text_20_body">
      <style:paragraph-properties fo:text-align="center" style:justify-single-word="false" style:writing-mode="lr-tb"/>
      <style:text-properties fo:font-size="7pt" style:font-size-asian="7pt" style:font-size-complex="7pt"/>
    </style:style>
    <style:style style:name="T1" style:family="text">
      <style:text-properties style:font-name="Calibri Light"/>
    </style:style>
    <style:style style:name="T2" style:family="text">
      <style:text-properties style:font-name="Calibri Light" fo:font-size="8pt" style:font-size-asian="8pt" style:font-size-complex="8pt"/>
    </style:style>
    <style:style style:name="T3" style:family="text">
      <style:text-properties style:font-name="Calibri Light" fo:font-size="8pt" fo:font-weight="normal" style:font-size-asian="8pt" style:font-weight-asian="normal" style:font-size-complex="8pt" style:font-weight-complex="normal"/>
    </style:style>
    <style:style style:name="T4" style:family="text">
      <style:text-properties style:font-name="Calibri Light" fo:font-size="8pt" fo:font-weight="normal" officeooo:rsid="000d3357" style:font-size-asian="8pt" style:font-weight-asian="normal" style:font-size-complex="8pt" style:font-weight-complex="normal"/>
    </style:style>
    <style:style style:name="T5" style:family="text">
      <style:text-properties style:font-name="Calibri Light" fo:font-size="8pt" fo:font-style="normal" style:font-size-asian="8pt" style:font-style-asian="normal" style:font-size-complex="8pt" style:font-style-complex="normal"/>
    </style:style>
    <style:style style:name="T6" style:family="text">
      <style:text-properties style:font-name="Calibri Light" fo:font-size="8pt" style:text-underline-style="solid" style:text-underline-width="auto" style:text-underline-color="font-color" style:font-size-asian="8pt" style:font-size-complex="8pt"/>
    </style:style>
    <style:style style:name="T7" style:family="text">
      <style:text-properties style:font-name="Calibri Light" officeooo:rsid="00106cd6"/>
    </style:style>
    <style:style style:name="T8" style:family="text">
      <style:text-properties style:use-window-font-color="true" loext:opacity="0%" fo:font-size="12pt" fo:language="de" fo:country="DE" style:letter-kerning="true" style:font-name-asian="NSimSun" style:font-size-asian="12pt" style:language-asian="zh" style:country-asian="CN" style:font-name-complex="Mangal" style:font-size-complex="12pt" style:language-complex="hi" style:country-complex="IN"/>
    </style:style>
    <style:style style:name="T9" style:family="text">
      <style:text-properties style:use-window-font-color="true" loext:opacity="0%" style:font-name="Calibri Light" fo:font-size="8pt" fo:language="de" fo:country="DE" style:letter-kerning="true" style:font-name-asian="NSimSun" style:font-size-asian="8pt" style:language-asian="zh" style:country-asian="CN" style:font-name-complex="Mangal" style:font-size-complex="8pt" style:language-complex="hi" style:country-complex="IN"/>
    </style:style>
    <style:style style:name="T10" style:family="text">
      <style:text-properties style:use-window-font-color="true" loext:opacity="0%" fo:language="de" fo:country="DE" style:letter-kerning="true" style:font-name-asian="Microsoft YaHei" style:language-asian="zh" style:country-asian="CN" style:font-name-complex="Mangal" style:language-complex="hi" style:country-complex="IN"/>
    </style:style>
    <style:style style:name="T11" style:family="text">
      <style:text-properties fo:font-weight="bold" style:font-weight-asian="bold" style:font-weight-complex="bold"/>
    </style:style>
    <style:style style:name="T12" style:family="text">
      <style:text-properties fo:font-size="12pt"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tyle="italic" style:font-style-asian="italic" style:font-style-complex="italic"/>
    </style:style>
    <style:style style:name="T16" style:family="text">
      <style:text-properties fo:color="#c9211e" loext:opacity="100%"/>
    </style:style>
    <style:style style:name="T17" style:family="text">
      <style:text-properties fo:color="#c9211e" loext:opacity="100%" fo:font-size="8pt" style:font-size-asian="8pt" style:font-size-complex="8pt"/>
    </style:style>
    <style:style style:name="T18" style:family="text">
      <style:text-properties fo:color="#c9211e" loext:opacity="100%" style:font-name="Calibri Light" fo:font-size="8pt" style:font-size-asian="8pt" style:font-size-complex="8pt"/>
    </style:style>
    <style:style style:name="T19" style:family="text">
      <style:text-properties fo:color="#c9211e" loext:opacity="100%" style:font-name="Calibri Light" fo:font-size="8pt" fo:font-weight="bold" style:font-size-asian="8pt" style:font-weight-asian="bold" style:font-size-complex="8pt" style:font-weight-complex="bold"/>
    </style:style>
    <style:style style:name="T20" style:family="text">
      <style:text-properties style:font-name-asian="Microsoft YaHei" style:font-name-complex="Mangal"/>
    </style:style>
    <style:style style:name="T21" style:family="text">
      <style:text-properties officeooo:rsid="000a3e02"/>
    </style:style>
    <style:style style:name="T22" style:family="text">
      <style:text-properties officeooo:rsid="000b9f35"/>
    </style:style>
    <style:style style:name="T23" style:family="text">
      <style:text-properties officeooo:rsid="000d3357"/>
    </style:style>
    <style:style style:name="T24" style:family="text">
      <style:text-properties fo:color="#18a303" loext:opacity="100%"/>
    </style:style>
    <style:style style:name="T25" style:family="text">
      <style:text-properties officeooo:rsid="000e831c"/>
    </style:style>
    <style:style style:name="T26" style:family="text">
      <style:text-properties officeooo:rsid="00106c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Ing. habil. Wolfgang Schallehn</text:p>
      <text:p text:style-name="P9"><text:span text:style-name="T26">5</text:span>. Entwurf eines Diskurs-Kodex, <text:s/><text:span text:style-name="T26">27.2.2023</text:span></text:p>
      <text:p text:style-name="P14">Ethik-Kanon für <text:s/>konstruktive <text:s/>Partizipation</text:p>
      <text:p text:style-name="P8">Ein Vorwort <text:s/>zu den Anwenderleitfäden für Discuto-Diskurse</text:p>
      <text:p text:style-name="P20"><text:span text:style-name="T1">Wie kann </text:span><text:span text:style-name="T7">sich </text:span><text:span text:style-name="T1">der vernunftbegabte Erdenbürger <text:s/></text:span><text:span text:style-name="T7">nachhaltig an der Lösung der Menschheitsprobleme beteiligen?</text:span></text:p>
      <text:p text:style-name="P6">Ich <text:span text:style-name="T22">(</text:span><text:span text:style-name="T23">die Leserin oder </text:span><text:span text:style-name="T22">der Leser </text:span><text:span text:style-name="T23">als Akteur</text:span><text:span text:style-name="T22">!)</text:span> vermute</text:p>
      <text:list text:style-name="WWNum2">
        <text:list-item>
          <text:p text:style-name="P15">… dass unsere Zivilisation mit ihrer derzeitigen Verhaltensweise ihre, d.h. unsere Lebensgrundlage selbst zerstört.<text:line-break/><text:span text:style-name="T2">Als Ursache <text:s/>wird der <text:s/>Mangel an Debattenkultur <text:s/>vielfach beklagt – hier liegt ein Weg aus dem Dilemma.</text:span></text:p>
        </text:list-item>
        <text:list-item>
          <text:p text:style-name="P15">… dass ausgerechnet die Fähigkeit der Menschheit, ihre Lebensbedingungen zu verändern, letztlich zu dieser Zerstörung führen kann.<text:line-break/><text:span text:style-name="T2">Dies gilt am auffälligsten dann, wenn Naturressourcen zerstört werden, um „Bedürfnisse“ zu befriedigen, die selbst erst mit hohem Aufwand erzeugt werden.</text:span></text:p>
        </text:list-item>
        <text:list-item>
          <text:p text:style-name="P15"><text:span text:style-name="T11">… dass wir Menschen das Zusammenwirken unserer kreativen Kräfte auf <text:s/>ziemlich neue Art und Weise gestalten müssen, um diese Zerstörung aufzuhalten.<text:line-break/></text:span><text:a xlink:type="simple" xlink:href="https://www.youtube.com/watch?v=MsS_7hrO8X4" text:style-name="Internet_20_link" text:visited-style-name="Visited_20_Internet_20_Link"><text:span text:style-name="Internet_20_link"><text:span text:style-name="T11">Wunschlisten ändern erstmal NICHTS.</text:span></text:span></text:a><text:span text:style-name="T11"><text:line-break/></text:span><text:span text:style-name="T3">Der </text:span><text:span text:style-name="T4">herrschende </text:span><text:span text:style-name="T3">kleine Punkt kann nur herrschen, solange die vielen großen Punkte sich nicht „substanziell“ verständigen.<text:line-break/>Hier winkt ein Weg aus dem Dilemma mit vielen wohlbekannten Details – und freilich einigen gewöhnungsbedürftigen Features.</text:span></text:p>
        </text:list-item>
        <text:list-item>
          <text:p text:style-name="P15">… dass wir uns von dem Mantra trennen müssen „Es müsse nur jede und jeder ihre und seine Meinung frei äußern können – dann werde sich das Richtige schon durchsetzen!“<text:line-break/><text:span text:style-name="T2">Meinung frei äußern führt zu nichts, wenn sie im Absonderungsmodus verharrt! Das Richtige setzt sich niemals von selbst durch – es braucht immer Akteure, die es durchsetzen.</text:span></text:p>
        </text:list-item>
        <text:list-item>
          <text:p text:style-name="P15">… dass unsere 51% - Demokratie die Wurzel vieler Übel ist.<text:line-break/><text:span text:style-name="T2">Es ist schon höchst bedenklich, dass mit jeder solchen Entscheidung die überstimmte Hälfte zu „Verlierern“ gemacht werden. Zumal das „Zünglein an der Waage“ gar zu oft im Verdacht suspekter Hintergründe steht… <text:s/>JA/NEIN-Entscheidungen mit „einfacher Mehrheit“ sollte also auf Fälle beschränkt werden, wo dies sachlich bedingt ist. <text:s/>„Konsens“ braucht deutlich mehr. </text:span></text:p>
        </text:list-item>
        <text:list-item>
          <text:p text:style-name="P15">… dass die gesamte denkfähige Menschheit die heutzutage <text:s/>dominierenden Entscheidungsverfahren höchst kritisch sieht und für substanzielle Partizipation offen ist.<text:line-break/><text:span text:style-name="T2">Insbesondere ist für die in einer weitgehend perfektionierten Realwirtschaft Tätigen <text:s/>immer wieder die Frage interessant, wie <text:s/>politische Entscheidungen aller Art <text:s/>durch Einbeziehung der „Weisheit der Vielen“ besser vorbereitet werden können. </text:span></text:p>
        </text:list-item>
        <text:list-item>
          <text:p text:style-name="P15"><text:span text:style-name="T12">… allerdings auch, dass ich meine eigenen Argumente künftig öfter hinterfragen <text:s/>(lassen) sollte, um <text:s/>zu Entscheidungen im Sinne der Gemeinschaft bestmöglich beizutragen. <text:line-break/></text:span><text:span text:style-name="T2">Paradigmenwechsel in der Debattenkultur bewältigen!</text:span></text:p>
        </text:list-item>
      </text:list>
      <text:p text:style-name="P3">Die Ressourcen der Digitalisierung nutze ich für die Lösung politischer Probleme, indem ich </text:p>
      <text:list text:style-name="WWNum4">
        <text:list-item>
          <text:p text:style-name="P16">… mich in jedem Diskurs auf ein Problemfeld konzentriere, welches nach Inhalt, Konkretheitsgrad und Zeithorizont möglichst klar abgegrenzt ist.<text:line-break/><text:span text:style-name="T2">Wobei anfangs nur einige wenige sehr allgemeine Problemfelder (Gerechtigkeit, Frieden, Ökologie, Digitalisierung …) thematisiert sind. Perspektivisch sollen dann nach und nach alle Probleme bis hin zu konkreten Projekten in solchen strukturierten Diskursen gelöst werden.</text:span></text:p>
        </text:list-item>
        <text:list-item>
          <text:p text:style-name="P16">… zunächst einen Diskurs suche, der meinem momentanen Blickfeld entspricht. <text:line-break/><text:span text:style-name="T2">Wobei anzunehmen ist, dass es insgesamt <text:s/>mindestens 200 „diskursbedürftige“ Politikfelder gibt. Davon kann ich nur einzelne wenige als substanziell aktiver Teilnehmer wahrnehmen – d.h. zum inhaltlichen Ausformen beitragen. In einer größeren Anzahl von Diskursen bin ich „interessierter schneller Leser“ – wo ich wenigstens durch meine Bewertung das <text:s/>meiner Meinung nach Richtige <text:s/>unterstütze.</text:span></text:p>
        </text:list-item>
        <text:list-item>
          <text:p text:style-name="P16">...in jedem Diskurs mit einem <text:span text:style-name="T15">wohlstrukturierten</text:span> Entwurf des Ergebnisdokumentes arbeite.<text:line-break/><text:span text:style-name="T2">Das wird in den meisten Fällen ein bereits vorhandener Entwurf von anderen Autoren sein. Nur wenn ich keinen solchen finde, werde ich einen neuen Diskurs starten.</text:span></text:p>
        </text:list-item>
        <text:list-item>
          <text:p text:style-name="P16"><text:soft-page-break/>...den inhaltlichen Kern jedes Problemfeldes in Form <text:span text:style-name="T15">bewertbarer</text:span> Kernaussagen bearbeite.<text:line-break/><text:span text:style-name="T2">Diese beiden ersten Schritte realisieren die klassischen Methode, komplexe Probleme <text:s/>in einfachere Teilprobleme zu zerlegen. Deren Lösungen sollen dann die ganzheitliche Lösung des komplexen Problems bilden – hier also in Form des Ergebnisdokumentes. <text:s/>Eine spezifisches Problem politischer Kernaussagen liegt darin, dass sie kurz und prägnant sein müssen – deshalb jedoch meist einer Erklärung bedürfen. <text:s/>Übrigens: Hier sind die „Erklärungen“ in Minimalgröße gedruckt, damit die „Kernaussagen“ schon optisch hervorstechen.</text:span></text:p>
        </text:list-item>
        <text:list-item>
          <text:p text:style-name="P16">… durch meine Zustimmung oder Ablehnung jeder Kernaussage mein anteiliges Gewicht gebe.<text:line-break/><text:span text:style-name="T2">Als „Mitdenker“ tue ich mich etwas schwer, jeder Selbstverständlichkeit mein LIKE zu klicken. Aber das ist wohl im Lichte der Digitalisierung der einzige Weg, um der Weisheit der Vielen gegen jegliche usurpierte Macht Geltung zu verschaffen.</text:span></text:p>
        </text:list-item>
        <text:list-item>
          <text:p text:style-name="P16">… durch meine Bewertungen, seien sie nun Zustimmung oder Ablehnung, zu einem Konsens darüber beitrage, in welchem Maß Dissens zu einzelnen Kernaussagen besteht.<text:line-break/><text:span text:style-name="T2">Der quantifizierte „Konsens über den Dissens“ ermöglicht ein neues Niveau respektvollen gegenseitigen Umganges zwischen Mehrheiten und Minderheiten!</text:span></text:p>
        </text:list-item>
        <text:list-item>
          <text:p text:style-name="P16">… meine Bewertung auch bei (anfänglichen) Unsicherheiten und Unklarheiten einbringe, indem ich eine bedingte Zustimmung als „<text:span text:style-name="T24">JA, allerdings….</text:span>“ <text:span text:style-name="T25">bzw.</text:span> eine bedingte Ablehnung als „<text:span text:style-name="T16">NEIN, immerhin…</text:span>“ vorläufig fixiere. <text:span text:style-name="T11">Damit startet der Verständigungsmodus.</text:span><text:line-break/><text:span text:style-name="T5">Das blassgrüne LIKE signalisiert also „im Prizip JA, aber ich würde es anders formulieren!“ Und das blassrote DISLIKE signalisiert „im Prinzip NEIN, aber ich sehe ein Körnchen Weisheit, über das zu sprechen wäre!“ <text:s text:c="3"/>Damit wird auch bei sehr unterschiedlichen Ausgangspositionen ein Weg für ganzheitlich beste Lösungen eröffnet!</text:span></text:p>
        </text:list-item>
        <text:list-item>
          <text:p text:style-name="P16">… indem ich das Konfliktpotential jeder Kernaussage zunächst für mich vorprüfe und nach Möglichkeit durch konstruktive Kommentare zur ganzheitlichen Lösung beitrage.<text:line-break/><text:span text:style-name="T2">- <text:s/>Was sind Unklarheiten in Daten und Begriffen, die </text:span><text:span text:style-name="T6">geklärt</text:span><text:span text:style-name="T2"> werden können?<text:line-break/>- Was sind Probleme, die </text:span><text:span text:style-name="T6">gelöst</text:span><text:span text:style-name="T2"> werden können?<text:line-break/>- Was sind unvermeidbare Benachteiligungen, die </text:span><text:span text:style-name="T6">aushaltbar</text:span><text:span text:style-name="T2"> <text:s/>zu gestalten sind?</text:span></text:p>
        </text:list-item>
      </text:list>
      <text:p text:style-name="P3">Generell will ich im Diskurs</text:p>
      <text:list text:style-name="WWNum3">
        <text:list-item>
          <text:p text:style-name="P17">…<text:span text:style-name="T16">allen für mich positiven Kernaussagen</text:span> <text:span text:style-name="T8">inclusive</text:span> elementarer Selbstverständlichkeiten meinen Like-Klick <text:s/>und damit mein Quäntchen Gewicht geben.<text:line-break/><text:span text:style-name="T17">Erst so können sich die leisen Stimmen der Vernunft zu einer unüberhörbaren Kraft zusammenfinden. </text:span><text:line-break/><text:span text:style-name="T2">Viele <text:s/>Intellektuelle finden solche affirmative Acts unter ihrer Würde – <text:s/>stellen sich damit <text:s/>jedoch selbst ins Abseits...</text:span></text:p>
        </text:list-item>
        <text:list-item>
          <text:p text:style-name="P17">...nur solche Beiträge in die Diskussion einbringen, die dem gemeinsamen Ergebnis dienen – also zur Verbesserung des Ergebnisdokumentes oder zur Gewichtung des Wesentlichen.<text:line-break/><text:span text:style-name="T18">Das ist mein </text:span><text:span text:style-name="T19">inhaltlicher Beitrag <text:s/>zur Verständigung.</text:span><text:span text:style-name="T18"> </text:span><text:span text:style-name="T2"><text:s/>Und ich will <text:s/>der Versuchung widerstehen, jedesmal eine „eigene Note“ in die Diskussion einzubringen, was letztlich doch nur zu Zersplitterung und Fruchtlosigkeit der Diskussionen führt. </text:span></text:p>
        </text:list-item>
        <text:list-item>
          <text:p text:style-name="P17">...jeden Beitrag der übrigen Teilnehmer verstehen und würdigen.<text:line-break/><text:span text:style-name="T2">Das gilt </text:span><text:span text:style-name="T9">funktionsbezogen</text:span><text:span text:style-name="T2"> für die Moderatoren – sollte jedoch für alle Teilnehmer selbstverständlich sein.<text:line-break/></text:span><text:span text:style-name="T18">In aller Regel beziehe ich zu allen Kommentaren Stellung: <text:s/>„JA“ bedeutet <text:s/>„Einverstanden – sollte berücksichtigt bzw. eingearbeitet werden!“ <text:s text:c="4"/>„NEIN“ meint hingegen „Nicht einverstanden – nicht berücksichtigen!“ <text:line-break/>Das ist mein </text:span><text:span text:style-name="T19">„atmosphärischer“ Beitrag zur Verständigung!</text:span><text:span text:style-name="T2"><text:line-break/>Nur wenn ein Dissens so grundlegend ist, dass er durch DISLIKE und kritischen Kommentar nicht zur Geltung gebracht werden kann, betreibe ich ein „forken“ des Diskurses, also eine Abspaltung eines konkurrierenden Diskurses ((bisher noch nicht <text:s/>unterstützt)).</text:span></text:p>
        </text:list-item>
        <text:list-item>
          <text:p text:style-name="P17"><text:span text:style-name="T12">...in der Rolle als Moderator die Bewertungen und Kommentare der Teilnehmer nach bestem Wissen und Gewissen in das Ergebnisdokument – also in die Kernaussagen einarbeiten.<text:line-break/></text:span><text:span text:style-name="T2">Den oft beklagten Machtmissbrauch der Moderatoren will ich tunlichst vermeiden.</text:span></text:p>
        </text:list-item>
        <text:list-item>
          <text:p text:style-name="P18"><text:span text:style-name="T12">… alle substanziellen Beziehungen zur gesellschaftlichen Realität nach bestem Wissen und Gewissen berücksichtigen und pflegen.<text:line-break/></text:span><text:span text:style-name="T2">Seinen vollen Effekt kann der Discuto-Diskurs <text:s/>erst entfalten, wenn er über Geschäftsordnung oder ähnliche Regelungen in das gesellschaftliche Leben eingebunden ist. Da diese Voraussetzung anfangs <text:s/>gar nicht erfüllt sein kann und auch später erst nach und nach geschaffen werden kann, </text:span><text:span text:style-name="T9">sehe ich</text:span><text:span text:style-name="T2"> diesbezüglich eine hohe Verantwortung bei </text:span><text:span text:style-name="T9">mir als </text:span><text:span text:style-name="T2"><text:s/>Diskurs-Führendem.</text:span></text:p>
        </text:list-item>
      </text:list>
      <text:p text:style-name="P7"/>
      <text:p text:style-name="P13"><text:soft-page-break/>Nachwort des Autors</text:p>
      <text:p text:style-name="P2"><text:span text:style-name="T12">Mir ist bewusst, dass die meisten Probleme der Menschheit „selbstgemacht“ sind – also eigentlich vermeidbar sind. <text:s/>Was letztlich bedeutet, dass die dem „machen“ vorangegangenen Entscheidungen irgendwie </text:span><text:span text:style-name="T8">suboptimal</text:span><text:span text:style-name="T12"> waren. Der Verständigungsmodus wird nicht alle Fehlentscheidungen verhindern können.</text:span></text:p>
      <text:p text:style-name="P2"><text:span text:style-name="T12">Wer bis hierher gelesen hat wird sich vielleicht fragen „Was ist denn daran nun neues?“ Von Gutmenschen-Träumereien haben wir längst mehr als genug. <text:s/>Schon in der Lutherbibel steht „</text:span><text:span text:style-name="T8">Eure</text:span><text:span text:style-name="T12"> Rede sei Ja, ja! Nein, nein! Was darüber ist, das ist vom </text:span><text:span text:style-name="T8">Übel</text:span><text:span text:style-name="T12">.“ </text:span></text:p>
      <text:p text:style-name="P2"><text:span text:style-name="T12">Aber wenn nun der Hund gerade da begraben liegt? Zwar traut sich niemand zu schreiben, dass Luther diesen oft zitierten Satz aus Matthäus 5:37 falsch übersetzt habe. Immerhin sagen neuere Übersetzungen </text:span>(z.B. <text:a xlink:type="simple" xlink:href="https://www.bible.com/bible/108/MAT.5.37.NGU2011" text:style-name="Internet_20_link" text:visited-style-name="Visited_20_Internet_20_Link"><text:span text:style-name="Internet_20_link">Matthäus 5:37 Neue Genfer Übersetzung (NGU2011)</text:span></text:a>) <text:s/>„<text:a xlink:type="simple" xlink:href="https://www.bible.com/bible/108/MAT.5.37.NGU2011" text:style-name="Internet_20_link" text:visited-style-name="Visited_20_Internet_20_Link"><text:span text:style-name="Internet_20_link"><text:span text:style-name="T12">Euer Ja sei ein Ja und euer Nein ein Nein; jedes weitere Wort ist vom Bösen.</text:span></text:span></text:a><text:span text:style-name="T12">“ Ich würde daraus entnehmen: Sage <text:s/>nur dann JA bzw. NEIN, wenn du wirklich JA bzw. NEIN meinst. <text:s text:c="2"/></text:span></text:p>
      <text:p text:style-name="P13">Und schon stellen wir fest, dass es höchst bedenklich ist, Luthers Übersetzung folgend immer nur entweder JA oder NEIN zu sagen. Insbesondere am Anfang und am Ende jedes Diskurses ist zu beachten:</text:p>
      <text:list text:style-name="WWNum5">
        <text:list-item>
          <text:p text:style-name="P19"><text:span text:style-name="T12">Wenn am </text:span><text:span text:style-name="T13">Anfang</text:span><text:span text:style-name="T12">, also </text:span><text:span text:style-name="T14">vor Beginn</text:span><text:span text:style-name="T12"> des eigentlichen Diskurses, mit einem schwarz-weiß-Filter(also JA/NEIN) aussortiert wird, <text:s/>wer in den Diskurs einbezogen wird und </text:span><text:span text:style-name="T8">welche Inhalte</text:span><text:span text:style-name="T12"> in Betracht gezogen werden, dann werden mit hoher Wahrscheinlichkeit echte Chancen verschenkt. <text:s/></text:span></text:p>
        </text:list-item>
        <text:list-item>
          <text:p text:style-name="P19"><text:span text:style-name="T12">Wenn am </text:span><text:span text:style-name="T13">Ende</text:span><text:span text:style-name="T12">, also als Ergebnis des Diskurses, <text:s/>nur JA/NEIN-Entscheidungen stehen, dann werden die Beteiligten zunächst nur in Sieger und Verlierer <text:s/>aufgeteilt. </text:span></text:p>
        </text:list-item>
      </text:list>
      <text:p text:style-name="P2"><text:span text:style-name="T12">Dieses </text:span><text:span text:style-name="T13">Anfangsdilemma</text:span><text:span text:style-name="T12"> ist der Geburtsfehler vieler, oder sogar aller gutgemeinten Bewegungen, Strömungen, Flügel …. Die selbstauferlegte Beschränkung mag als „Tunnelblick“ oder sonstwie glossiert werden – sie beschränkt gleichermaßen die eigenen Wirkmöglichkeiten wie auch das Zusammenwirken mit inhaltlich benachbarten Initiativen.</text:span></text:p>
      <text:p text:style-name="P1"><text:span text:style-name="T12">Das </text:span><text:span text:style-name="T13">Enddilemma</text:span><text:span text:style-name="T12"> führt zu einer regelrechten Zertrümmerung der Gesellschaft. </text:span><text:span text:style-name="T8">Gewiss wollen</text:span><text:span text:style-name="T12"> über 90% der Menschen Frieden, Naturschutz und soziale Gerechtigkeit. <text:s/></text:span><text:span text:style-name="T8">Aber der größte Teil </text:span><text:span text:style-name="T12">der gesellschaftlichen Energie wird durch geschürte Fokussierung auf Abgrenzung und akute Konflikte <text:s/>verpulvert. <text:s/>Es kann doch nicht der Sinn von Demokratie sein, „die kleinere oder sogar die größere Hälfte“ der Beteiligten <text:s/>zu betroffenen Loosern zumachen...</text:span></text:p>
      <text:p text:style-name="P1"><text:span text:style-name="T12">Kritische Leser haben sofort bemerkt, dass Anfangs- und Enddilemma natürlich nur spezielle Zustände sind, an denen die desaströse Wirkung </text:span><text:span text:style-name="T8">eingleisigen</text:span><text:span text:style-name="T12"> schwarz-weiß-Denkens nur besonders deutlich erkennbar ist. Natürlich(!) ist es immer und überall wichtig, den <text:s/>JA/NEIN-Tunnel durch einen konstruktiven </text:span><text:span text:style-name="T13">Verständigungsmodus</text:span><text:span text:style-name="T12"> zu ersetzen!</text:span></text:p>
      <text:p text:style-name="P1"><text:span text:style-name="T12">Doch Achtung! Dieser Satz will wörtlich verstanden sein! <text:s/>Es geht </text:span><text:span text:style-name="T8">keineswegs</text:span><text:span text:style-name="T12"> darum, die JA/NEIN- Kommunikation abzuschaffen – ganz im Gegenteil! <text:s/>„Dein JA sei JA und dein NEIN sei NEIN !“ ist doch eigentlich wunderbar klar. Wo in der Ausgangssituation ein „klares Verhältnis“ vorliegt, soll das das auch klar gesagt werden. Ich denke da an die Restriktionen (Rand- und Nebenbedingungen) in mathematischen Optimierungsverfahren. Und wo als Ergebnis des Diskurses eine klare Entscheidung gebraucht wird ( z.B.: die Brücke wird repariert – oder eben sie wird abgerissen und neu gebaut), da geht es wirklich nur um eindeutiges JA oder NEIN.</text:span></text:p>
      <text:p text:style-name="P10"><text:soft-page-break/>Die Crux liegt allerdings darin, dass die „Verhältnisse“ nicht per se klar oder unklar sind. Tatsächlich sind in der Politik nicht „die Verhältnisse“ als solche entscheidend, <text:s/>sondern die Sichten auf die Verhältnisse – oder <text:s/>noch genauer die per Machtverteilung dominierenden Sichten. So gesehen ist es ganz natürlich, dass jede „Macht“ ihren Argumentationstunnel definiert: eine kontrollierte <text:s/>Ausgangssituation <text:s/>und der eigene Tunnel sind der sicherste Weg, um unerwünschte Ergebnisse <text:s/>gar nicht erst entstehen zu lassen.</text:p>
      <text:p text:style-name="P10">Und diese Crux schlägt immer wieder zu, sobald eine Macht ihre Basis ignorieren will. Denn die Stimmen der Vernunft sind naturgemäß zunächst leise. Und die ersten lauten Stimmen „auf der Straße“ erschrecken oft mehr die <text:s/>eigenen Mitbetroffenen als die kritisierte Macht.<text:line-break/>Auch hier ein Fingerzeig an alle Akteure – und insbesondere an die kreative Intelligenz: disruptive Innovationen sind bekanntlich nur dann als solche vertretbar, wenn sie einen echten qualitativen Fortschritt bringen.</text:p>
      <text:p text:style-name="P11">Und schon sind wir wieder beim Verständigungsmodus. Respektiert Widersprüche! Einige <text:s/>Mühen wird es kosten, aus anfangs wenigen klaren JA und NEIN zu schließlich ganzheitlich gesellschaftswürdigen JA/NEIN-Entscheidungen zu kommen. Aber billiger ist eine menschenwürdige Zivilisation nicht zu haben! <text:s text:c="2"/>Ständig werden strukturelle Entscheidungen zu treffen sein: zwischen Konsumtion und Investition, zwischen Prävention und Therapie, zwischen Reparatur und Neubau usw. usf.. <text:s/>Die Ressourcen unserer Mutter Erde sind endlich. Immer werden Interessen kollidieren, die jede für sich ihre Berechtigung haben. Verständigt euch!! <text:s/></text:p>
      <text:p text:style-name="P4"><text:span text:style-name="T8">Leider ist es gar zu</text:span><text:span text:style-name="T12"> einfach, irgendwelche Widersprüche zu Konflikten hochzukochen, die dann </text:span><text:span text:style-name="T8">letztlich</text:span><text:span text:style-name="T12"> Partikularinteressen bedienen. <text:s text:c="3"/></text:span><text:span text:style-name="T8">Insbesondere</text:span><text:span text:style-name="T12"> national(istisch)e oder soziale Unterschiede lassen sich zu gewaltsamen Konflikten instrumentalisieren. Wo exorbitante Profite winken, finden sich rasch käufliche Demagogen und Populisten, die dem Volke eine „passende“ <text:s/></text:span><text:span text:style-name="T8">Ideologie</text:span><text:span text:style-name="T12"> <text:s text:c="2"/>indoktrinieren wollen. </text:span></text:p>
      <text:p text:style-name="P12">Seid wachsam! <text:s/>Verständigt euch! </text:p>
      <text:p text:style-name="P5"/>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Standard"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next-style-name="Text_20_body" style:default-outline-level="1" style:list-style-name="WWNum1" style:list-level="1" style:class="text">
      <style:paragraph-properties fo:margin-top="0.423cm" fo:margin-bottom="0.212cm"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30T12:35:37</meta:creation-date>
    <dc:language>de-DE</dc:language>
    <meta:print-date>2022-11-02T16:29:05.426000000</meta:print-date>
    <dc:date>2023-02-27T23:17:39.551000000</dc:date>
    <meta:editing-cycles>47</meta:editing-cycles>
    <meta:editing-duration>P10DT22H43M21S</meta:editing-duration>
    <meta:generator>LibreOffice/7.4.2.3$Windows_X86_64 LibreOffice_project/382eef1f22670f7f4118c8c2dd222ec7ad009daf</meta:generator>
    <meta:document-statistic meta:table-count="0" meta:image-count="0" meta:object-count="0" meta:page-count="4" meta:paragraph-count="44" meta:word-count="1873" meta:character-count="13803" meta:non-whitespace-character-count="11881"/>
    <meta:user-defined meta:name="AppVersion">15.0000</meta:user-defined>
  </office:meta>
</office:document-meta>
</file>